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77d24" officeooo:paragraph-rsid="00077d24"/>
    </style:style>
    <style:style style:name="P2" style:family="paragraph" style:parent-style-name="Standard">
      <style:text-properties officeooo:rsid="00090cb6" officeooo:paragraph-rsid="00090cb6"/>
    </style:style>
    <style:style style:name="P3" style:family="paragraph" style:parent-style-name="Standard">
      <style:text-properties officeooo:rsid="000a36a4" officeooo:paragraph-rsid="000a36a4"/>
    </style:style>
    <style:style style:name="P4" style:family="paragraph" style:parent-style-name="Standard">
      <style:text-properties officeooo:rsid="000b8d4f" officeooo:paragraph-rsid="000b8d4f"/>
    </style:style>
    <style:style style:name="T1" style:family="text">
      <style:text-properties officeooo:rsid="00090cb6"/>
    </style:style>
    <style:style style:name="T2" style:family="text">
      <style:text-properties officeooo:rsid="000a36a4"/>
    </style:style>
    <style:style style:name="T3" style:family="text">
      <style:text-properties officeooo:rsid="000b8d4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drian FUMC Leadership Board Minutes</text:p>
      <text:p text:style-name="P1">November 18, 2025</text:p>
      <text:p text:style-name="P1"/>
      <text:p text:style-name="P1">Present: <text:s/>Matt Herr, Scott Morton, Christine MacNaughton, Janet Salzwedel, Pastor Alice Ford, Barb Foor, Kay Allingham, Sally Powers, Gerry Burg, and Bill Bachman. Sandra Harsh and Christy Mesaros-Winkles joined by Zoom.</text:p>
      <text:p text:style-name="P1"/>
      <text:p text:style-name="P1">The meeting was called to order by Matt Herr. <text:s/>Janet Salzwedel gave the opening prayer.</text:p>
      <text:p text:style-name="P1"/>
      <text:p text:style-name="P1">Spiritual Formation: <text:s/>Janet Salzwedel shared a video from the Pentecost study based on Luke 14:7-24, followed by discussion on how to make all welcome, who makes visitors welcome, and should we as leaders be an example of welcoming.</text:p>
      <text:p text:style-name="P1"/>
      <text:p text:style-name="P1">Leadership Equipping: <text:s/>Kay Allingham led discussion on 13 <text:span text:style-name="T1">types of b</text:span>iases <text:span text:style-name="T1">starting with the letter C developed by Brian McLaren.</text:span></text:p>
      <text:p text:style-name="P1"/>
      <text:p text:style-name="P2">Pastor Update: <text:s/>Survey results regarding Brio/Pace indicate 90% voted yes or likely yes. <text:s/>Final vote will be December 14. <text:s/>Pastor Alice is planning to involve two members of our congregation to work with her on <text:span text:style-name="T3">Brio/Pace</text:span><text:span text:style-name="T2"> details</text:span>, so that when she leaves in July, there will be a smooth transition.</text:p>
      <text:p text:style-name="P2"/>
      <text:p text:style-name="P2">Pledge cards will be received on Sunday November 23. <text:s/>Budget should be done before pledges come in. <text:s/>A detailed analysis will be forthcoming.</text:p>
      <text:p text:style-name="P2"/>
      <text:p text:style-name="P2">Fishes and Loaves: <text:s/>Request has come to the church from the Fishes and Loaves steering committee to take over the salary of a <text:span text:style-name="T2">food pantry </text:span>manager <text:span text:style-name="T2">and an assistant. <text:s/>More conversation is needed regarding our responsibilities and </text:span><text:span text:style-name="T3">the </text:span><text:span text:style-name="T2">funding for this request. <text:s/>Pastor Alice will report </text:span><text:span text:style-name="T3">Leadership Board</text:span><text:span text:style-name="T2"> thoughts to the next steering committee meeting.</text:span></text:p>
      <text:p text:style-name="P2"/>
      <text:p text:style-name="P3">The January calendar will include forming a team to develop a plan for pastoral care.</text:p>
      <text:p text:style-name="P3"/>
      <text:p text:style-name="P3">Janet Salzwedel moved to consider a tabled motion to pay extra apportionments. <text:s/>Bill Bachman seconded and motion carried (11-0-0). <text:s/>Vote was taken and passed 11-0-0.</text:p>
      <text:p text:style-name="P3"/>
      <text:p text:style-name="P3">Kay Allingham and Sally Powers will meet to <text:span text:style-name="T3">work on plans for staff bonuses, acknowledgments, and possible gathering.</text:span></text:p>
      <text:p text:style-name="P3"/>
      <text:p text:style-name="P4">Meeting adjourned at 7:25pm</text:p>
      <text:p text:style-name="P4">Respectfully submitted by Sally Powers</text:p>
      <text:p text:style-name="P2"/>
      <text:p text:style-name="P2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11-28T10:54:43.194000000</meta:creation-date>
    <meta:print-date>2025-11-28T11:36:28.664000000</meta:print-date>
    <dc:date>2025-11-28T11:37:55.832000000</dc:date>
    <meta:editing-duration>PT7M11S</meta:editing-duration>
    <meta:editing-cycles>1</meta:editing-cycles>
    <meta:document-statistic meta:table-count="0" meta:image-count="0" meta:object-count="0" meta:page-count="1" meta:paragraph-count="14" meta:word-count="307" meta:character-count="1939" meta:non-whitespace-character-count="1632"/>
    <meta:generator>LibreOffice/7.3.3.2$Windows_X86_64 LibreOffice_project/d1d0ea68f081ee2800a922cac8f79445e4603348</meta:generator>
  </office:meta>
</office:document-meta>
</file>